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officeooo:rsid="001e3470" officeooo:paragraph-rsid="001e3470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42424" loext:opacity="100%" fo:font-size="14pt" fo:letter-spacing="normal" style:font-size-asian="14pt" style:font-size-complex="14pt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42424" loext:opacity="100%" fo:font-size="14pt" fo:letter-spacing="normal" fo:font-style="normal" fo:font-weight="normal" officeooo:rsid="001e347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1e3470"/>
    </style:style>
    <style:style style:name="T4" style:family="text">
      <style:text-properties fo:font-style="normal" fo:font-weight="normal" officeooo:rsid="001ebf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MÜÜGILOATA HUMAANRAVIMI KASUTAMISE TAOTLUS</text:p>
      <text:p text:style-name="P2"/>
      <text:p text:style-name="P2"/>
      <text:p text:style-name="P2"/>
      <text:p text:style-name="P2"/>
      <text:p text:style-name="P2"/>
      <text:p text:style-name="P2"><text:s text:c="3"/><text:tab/><text:tab/><text:tab/></text:p>
      <text:p text:style-name="P3">•             <text:span text:style-name="T1">Ravimi toimeaine</text:span><text:span text:style-name="T2"> </text:span><text:span text:style-name="T3">ALCAIN</text:span><text:span text:style-name="T3">E</text:span><text:span text:style-name="T2"> </text:span><text:span text:style-name="T3">5mg/ml </text:span><text:span text:style-name="T3">si</text:span><text:span text:style-name="T3">lmatilk</text:span></text:p>
      <text:p text:style-name="P3">•             <text:span text:style-name="T1">Ravimi kogus</text:span><text:span text:style-name="T2"> </text:span><text:span text:style-name="T3">3 </text:span><text:span text:style-name="T3">pudeli</text:span><text:span text:style-name="T3">t</text:span></text:p>
      <text:p text:style-name="P3">•             <text:span text:style-name="T1">Loomaliik ja näidustus</text:span><text:span text:style-name="T2"> – </text:span><text:span text:style-name="T3">koer ja kass. Lokaalanesteetikum lühiajalise silma pindmiseks tiumestamiseks. </text:span></text:p>
      <text:p text:style-name="P3">•             <text:span text:style-name="T1">Põhjendus müügiloata humaanravimi kasutamiseks</text:span><text:span text:style-name="T2">. </text:span><text:span text:style-name="T3">Pu</text:span><text:span text:style-name="T2">udub </text:span><text:span text:style-name="T3">sama toimeainega</text:span><text:span text:style-name="T2"> veterinaarravim kui </text:span><text:span text:style-name="T3">ka</text:span><text:span text:style-name="T2"> müügiloaga humaanravim. </text:span></text:p>
      <text:p text:style-name="P3">•             <text:span text:style-name="T1">Loomaarsti kontaktandmed ja kutsetegevuse loa number</text:span><text:span text:style-name="T2">. </text:span><text:span text:style-name="T4">Viimsi Loomakliinik, +3726006675, </text:span><text:span text:style-name="T3">Elo Võõsa 0473. </text:span></text:p>
      <text:p text:style-name="P4"/>
      <text:p text:style-name="P3"> </text:p>
      <text:p text:style-name="P2"/>
      <text:p text:style-name="P2"><text:s text:c="4"/><text:tab/><text:tab/></text:p>
      <text:p text:style-name="P5"/>
      <text:p text:style-name="P5"/>
      <text:p text:style-name="P5"/>
      <text:p text:style-name="P2"/>
      <text:p text:style-name="P2"><text:s text:c="7"/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8in" svg:stroke-color="#385d8a" svg:stroke-opacity="100%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meta:initial-creator>Viimsi Kliinik</meta:initial-creator>
    <meta:creation-date>2025-09-09T18:07:00Z</meta:creation-date>
    <dc:date>2025-09-10T14:14:22.056982200</dc:date>
    <meta:editing-cycles>5</meta:editing-cycles>
    <meta:editing-duration>PT31M30S</meta:editing-duration>
    <meta:document-statistic meta:table-count="0" meta:image-count="0" meta:object-count="0" meta:page-count="1" meta:paragraph-count="10" meta:word-count="53" meta:character-count="523" meta:non-whitespace-character-count="390"/>
    <meta:template xlink:type="simple" xlink:actuate="onRequest" xlink:title="" xlink:href="../../AppData/Local/Temp/puhkuseavaldus%20%20muudatus%202025%20oktoober.odt/Normal"/>
  </office:meta>
</office:document-meta>
</file>